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office:automatic-styles>
  <office:body>
    <office:text>
      <text:p text:style-name="new_page_staatscourant"/>
      <text:p text:style-name="single-kop-titel">Bestuursovereenkomst samenwerking informele steun tussen de gemeenten Heerlen, Landgraaf, Brunssum, Voerendaal, Simpelveld en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ondergetekenden:</text:p>
            <text:p text:style-name="al">De burgemeester van de gemeente Heerlen, handelend ter uitvoering van het collegebesluit van de gemeente Heerlen d.d. 4 oktober 2022</text:p>
            <text:p text:style-name="al">De burgemeester van de gemeente Landgraaf, handelend ter uitvoering van het collegebesluit van de gemeente Landgraaf d.d. 17 mei 2022</text:p>
            <text:p text:style-name="al">De burgemeester van de gemeente Brunssum, handelend ter uitvoering van het collegebesluit van de gemeente Brunssum d.d. 15 februari 2022</text:p>
            <text:p text:style-name="al">De burgemeester van de gemeente Voerendaal, handelend ter uitvoering van het collegebesluit van de gemeente Voerendaal d.d. 24 mei 2022 </text:p>
            <text:p text:style-name="al">De burgemeester van de gemeente Simpelveld, handelend ter uitvoering van het collegebesluit van de gemeente Simpelveld d.d. 16 mei 2022</text:p>
            <text:p text:style-name="al">De burgemeester van de gemeente Kerkrade, handelend ter uitvoering van het collegebesluit van de gemeente Kerkrade d.d. 21 december 2021</text:p>
            <text:p text:style-name="al">verder te noemen, ‘de gezamenlijke gemeenten’,</text:p>
            <text:p text:style-name="al">Overwegende dat:</text:p>
            <text:p text:style-name="al">- de gezamenlijke gemeenten wensen samen te werken op het gebied van informele steun, waaronder begrepen de subsidiëring van organisaties op het gebied van informele steun, en hiertoe budget beschikbaar wensen te stellen aan de gemeente Heerlen;</text:p>
            <text:p text:style-name="al">- de gemeente Heerlen ten behoeve van deze samenwerking, waaronder de gezamenlijke subsidiëring de rol van coördinerende gemeente namens de gezamenlijke gemeenten wil vervullen;</text:p>
            <text:p text:style-name="al">-  zij van oordeel zijn dat het voor optimale functioneren van de informele steun, zowel voor de gemeenten afzonderlijk als gezamenlijk, wenselijk is om regionaal samen te werken;</text:p>
            <text:p text:style-name="al">verklaren een bestuursovereenkomst over de samenwerking op het gebied van informele steun te zijn aangegaan onder de volgende voorwaarden en bepalingen:</text:p>
            <text:p text:style-name="al">
            <text:span text:style-name="nadrukvet">Artikel 1 Samenwerking</text:span>
          </text:p>
            <text:list text:style-name="id1-3-2-2-1-16">
              <text:list-item text:style-override="id1-3-2-2-1-16-1">
                <text:number>1.</text:number>
                <text:p text:style-name="al">De samenwerking op het gebied van informele steun op grond van deze overeenkomst geldt voor de gemeenten Heerlen, Landgraaf, Brunssum, Voerendaal, Simpelveld en Kerkrade;</text:p>
              </text:list-item>
              <text:list-item text:style-override="id1-3-2-2-1-16-2">
                <text:number>2.</text:number>
                <text:p text:style-name="al">Het gaat hierbij om de volgende onderdelen: Cizop, waaronder begrepen Steunpunt Mantelzorg en Ruggesteun, Levanto Vrijwilligers en Buddyzorg; </text:p>
              </text:list-item>
              <text:list-item text:style-override="id1-3-2-2-1-16-3">
                <text:number>3.</text:number>
                <text:p text:style-name="al">De aanduiding voor deze samenwerking is “Bestuursovereenkomst informele steun”.</text:p>
              </text:list-item>
            </text:list>
            <text:p text:style-name="al">
            <text:span text:style-name="nadrukvet">Artikel 2 Inhoud samenwerking</text:span>
          </text:p>
            <text:p text:style-name="al">De samenwerking richt zich op:</text:p>
            <text:list text:style-name="id1-3-2-2-1-19">
              <text:list-item text:style-override="id1-3-2-2-1-19-1">
                <text:number>1.</text:number>
                <text:p text:style-name="al">de inzet van gemeentelijke middelen voor de subsidiëring van organisaties op het gebied van informele steun;</text:p>
              </text:list-item>
              <text:list-item text:style-override="id1-3-2-2-1-19-2">
                <text:number>2.</text:number>
                <text:p text:style-name="al">de vormgeving van gezamenlijke activiteiten op het terrein van de informele steun en de financiering hiervan.</text:p>
              </text:list-item>
            </text:list>
            <text:p text:style-name="al">
            <text:span text:style-name="nadrukvet">Artikel 3 Bestuurlijk overleg</text:span>
          </text:p>
            <text:list text:style-name="id1-3-2-2-1-21">
              <text:list-item text:style-override="id1-3-2-2-1-21-1">
                <text:number>1.</text:number>
                <text:p text:style-name="al">De gezamenlijke gemeenten voeren voor zover noodzakelijk bestuurlijk overleg over de afstemming en de uitvoering van de in artikel 2 genoemde activiteiten en ter oplossing van eventuele geschillen. De gemeente Heerlen zal daarbij als coördinerende gemeente optreden.</text:p>
              </text:list-item>
              <text:list-item text:style-override="id1-3-2-2-1-21-2">
                <text:number>2.</text:number>
                <text:p text:style-name="al">Als overlegvorm fungeert de Stuurgroep WMO van de gezamenlijke gemeenten;</text:p>
              </text:list-item>
              <text:list-item text:style-override="id1-3-2-2-1-21-3">
                <text:number>3.</text:number>
                <text:p text:style-name="al">Indien bespreking in de stuurgroep niet tot oplossing van het geschil leidt wordt een geschillencommissie ingesteld, bestaande uit vertegenwoordigers van drie van de samenwerkende gemeenten onder voorzitterschap van de coördinerende gemeente. Indien dit niet leidt tot een oplossing dan wordt gehandeld volgens artikel 28 van de Wet gemeenschappelijke regelingen.</text:p>
              </text:list-item>
            </text:list>
            <text:p text:style-name="al">
            <text:span text:style-name="nadrukvet">Artikel 4 Gezamenlijke inzet voor de samenwerking op het gebied van informele steun</text:span>
          </text:p>
            <text:list text:style-name="id1-3-2-2-1-23">
              <text:list-item text:style-override="id1-3-2-2-1-23-1">
                <text:number>1.</text:number>
                <text:p text:style-name="al">De gezamenlijke gemeenten voegen de in deze overeenkomst genoemde middelen voor de subsidiëring van organisaties op het gebied van informele steun samen. In bijlage 1 behorende bij deze overeenkomst is een overzicht gevoegd van de middelen die door de gezamenlijke gemeenten voor dit doel worden samengevoegd; </text:p>
              </text:list-item>
              <text:list-item text:style-override="id1-3-2-2-1-23-2">
                <text:number>2.</text:number>
                <text:p text:style-name="al">De gezamenlijke gemeenten stellen middelen beschikbaar voor de vormgeving van gezamenlijke activiteiten op het terrein van de informele steun, voor zover de middelen hiervoor geen onderdeel uitmaken van de in lid 1 genoemde subsidies. Deze middelen worden beschikbaar gesteld wanneer er overeenstemming is over de aard en de omvang van de te organiseren gezamenlijke activiteiten.</text:p>
              </text:list-item>
              <text:list-item text:style-override="id1-3-2-2-1-23-3">
                <text:number>3.</text:number>
                <text:p text:style-name="al">De gezamenlijke gemeenten hebben de uitgangspunten voor de samenwerking, zoals vastgelegd in de notitie “samenwerking informele steun”, besproken in de stuurgroep WMO van 11 oktober 2018. Deze aanpak is vervolgens ter besluitvorming voorgelegd aan de afzonderlijke colleges van de gezamenlijke gemeenten;</text:p>
              </text:list-item>
              <text:list-item text:style-override="id1-3-2-2-1-23-4">
                <text:number>4.</text:number>
                <text:p text:style-name="al">De deelnemende gemeenten verstrekken aan de gemeente Heerlen jaarlijks de middelen zoals bedoeld in lid 4.1. en lid 4.2.;</text:p>
              </text:list-item>
              <text:list-item text:style-override="id1-3-2-2-1-23-5">
                <text:number>5.</text:number>
                <text:p text:style-name="al">De gemeente Heerlen is coördinator. Ze draagt zo nodig zorg voor ambtelijk en bestuurlijk overleg. Ze is daarnaast verantwoordelijk voor de subsidierelatie met de instelling(en) die de activiteiten zoals bedoeld in artikel 2.1 uitvoeren. De gemeente Heerlen maakt met de gesubsidieerde instellingen afspraken over de verantwoording van de verstrekte middelen, hetgeen dient te geschieden overeenkomstig de daaraan gestelde eisen in de Algemene Subsidieverordening van Heerlen. </text:p>
              </text:list-item>
              <text:list-item text:style-override="id1-3-2-2-1-23-6">
                <text:number>6.</text:number>
                <text:p text:style-name="al">Indien een verleend subsidie door de gemeente Heerlen lager wordt vastgesteld dan het bedrag van de verleende subsidie, omdat activiteiten niet of minder zijn uitgevoerd, komt het terug te betalen subsidiebedrag ten goede aan de gemeente(n) waar de activiteiten niet of minder zijn uitgevoerd. </text:p>
                <text:list text:style-name="id1-3-2-2-1-23-6-3">
                  <text:list-item text:style-override="id1-3-2-2-1-23-6-3-1">
                    <text:number>1.</text:number>
                    <text:p text:style-name="al"/>
                  </text:list-item>
                </text:list>
              </text:list-item>
            </text:list>
            <text:p text:style-name="al">
            <text:span text:style-name="nadrukvet">Artikel 5 Toetreding en uittreding</text:span>
          </text:p>
            <text:p text:style-name="al">1. Indien een andere gemeente verzoekt tot samenwerking ingevolge deze bestuursovereenkomst, wordt het verzoek voorgelegd aan het college van de coördinerende gemeente;</text:p>
            <text:p text:style-name="al">2. Toetreding vindt plaats na afstemming door de gezamenlijke gemeenten in de stuurgroep WMO;</text:p>
            <text:p text:style-name="al">3.  Gemeenten kunnen deze samenwerkingsregeling beëindigen. Zij dienen dit bij de coördinerende gemeente kenbaar te maken uiterlijk op 31 juli van het jaar voorafgaand aan het jaar van opzeggen. </text:p>
            <text:p text:style-name="al">
            <text:span text:style-name="nadrukvet">Artikel 6 Wijziging en opheffing </text:span>
          </text:p>
            <text:p text:style-name="al">1. De colleges van de gezamenlijke gemeenten kunnen tot wijziging of opheffing van deze overeenkomst besluiten; </text:p>
            <text:p text:style-name="al">2. Bij opheffing van de regeling treden de gezamenlijke gemeenten in overleg over de financiële afwikkeling.</text:p>
            <text:p text:style-name="al">
            <text:span text:style-name="nadrukvet">Artikel 7 Evaluatie</text:span>
          </text:p>
            <text:p text:style-name="al">Begin 2024 evalueert de stuurgroep WMO de samenwerking. Indien de bevindingen uit deze evaluatie reden zijn tot aanpassing van deze overeenkomt dan vindt hierover voor 1 oktober 2024 besluitvorming plaats door de colleges van de samenwerkende gemeenten.</text:p>
            <text:p text:style-name="al">
            <text:span text:style-name="nadrukvet">Artikel 8 Inwerkingtreding en looptijd</text:span>
          </text:p>
            <text:p text:style-name="al">Deze overeenkomst wordt aangegaan voor onbepaalde tijd en treedt in werking 1 week na publicatie van deze overeenkomst. </text:p>
            <text:p text:style-name="al">Namens het College van B&amp;W,</text:p>
            <text:p text:style-name="al">De waarnemend burgemeester van Simpelveld,  </text:p>
            <text:p text:style-name="al">Dhr. D.W.J. Schneider </text:p>
            <text:p text:style-name="al"/>
            <text:p text:style-name="al">Namens het College van B&amp;W, Namens het College van B&amp;W,</text:p>
            <text:p text:style-name="al">De burgemeester van Heerlen,  De burgemeester van Landgraaf,</text:p>
            <text:p text:style-name="al">Dhr. Drs. R. Wever  Dhr. Mr. R. de Boer</text:p>
            <text:p text:style-name="al"/>
            <text:p text:style-name="al">Namens het College van B&amp;W,  Namens het College van B&amp;W,</text:p>
            <text:p text:style-name="al">De burgemeester van Brunssum,  De burgemeester van Voerendaal,</text:p>
            <text:p text:style-name="al">Mevr. W.J.F. Van der Rijt Dhr. W. Houben.</text:p>
            <text:p text:style-name="al"/>
            <text:p text:style-name="al">Namens het College van B&amp;W, </text:p>
            <text:p text:style-name="al">De burgemeester van Kerkrade,  </text:p>
            <text:p text:style-name="al">Mevr. P. Dassen-Housen</text:p>
            <text:p text:style-name="al"/>
            <text:p text:style-name="al">
            <text:span text:style-name="nadrukvet">Bijlage 1: Overzicht bedragen bedoeld in artikel 4 lid 1</text:span>
          </text:p>
            <text:p text:style-name="al">Overzicht vastgestelde bedragen op jaarbasis (2022)</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Bijdrage subsidiëring organisaties informele steun</text:span>
                    </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220.127,-</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 75.227,-</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 61.673,-</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 25.265,22</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 24.859,86</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132.98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540.132,08</text:span>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5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9/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tuursovereenkomst samenwerking informele steun tussen de gemeenten Heerlen, Landgraaf, Brunssum, Voerendaal, Simpelveld en Kerkrade.</meta:user-defined>
    <meta:user-defined meta:name="DCTERMS.W3CDTF/DCTERMS.available">2022-11-09</meta:user-defined>
    <meta:user-defined meta:name="DCTERMS.W3CDTF/OVERHEIDop.jaargang">2022</meta:user-defined>
    <meta:user-defined meta:name="OVERHEIDop.publicationIssue">497581</meta:user-defined>
    <meta:user-defined meta:name="OVERHEIDop.betreftRegeling">CVDR683349_1</meta:user-defined>
    <meta:user-defined meta:name="OVERHEIDop.GmbID/DC.identifier">gmb-2022-497581</meta:user-defined>
    <meta:user-defined meta:name="xs:date/OVERHEIDop.startdatum">2022-11-10</meta:user-defined>
    <meta:user-defined meta:name="OVERHEIDop.versieInformatie"/>
  </office:meta>
</office:document-meta>
</file>