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2e inrit aan Grotestraat 37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37 – aanleggen 2e inrit (inrit). Ingekomen 3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2e inrit aan Grotestraat 37 te Sambe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79</meta:user-defined>
    <meta:user-defined meta:name="OVERHEIDop.GmbID/DC.identifier">gmb-2022-497579</meta:user-defined>
    <meta:user-defined meta:name="OVERHEIDop.versieInformatie"/>
  </office:meta>
</office:document-meta>
</file>