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mobiele afnamelocatie op de locatie Wilgenlaan 1A, 1741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2 januari 2023</text:p>
            <text:p text:style-name="common-al">17 januari 2023</text:p>
            <text:p text:style-name="common-al">14 februari 2023</text:p>
            <text:p text:style-name="common-al">21 maart 2023</text:p>
            <text:p text:style-name="common-al">25 april 2023</text:p>
            <text:p text:style-name="common-al">23 mei 2023</text:p>
            <text:p text:style-name="common-al">27 juni 2023</text:p>
            <text:p text:style-name="common-al">5 september 2023</text:p>
            <text:p text:style-name="common-al">10 oktober 2023</text:p>
            <text:p text:style-name="common-al">14 november 2023</text:p>
            <text:p text:style-name="common-al">5 december 2023</text:p>
            <text:p text:style-name="common-al">De standplaats wordt ingenomen van 10:00 uur tot 22:00 uur.</text:p>
            <text:p text:style-name="common-al">
            <text:span text:style-name="nadrukvet">Zaaknummer: </text:span>APV-22-0182</text:p>
            <text:p text:style-name="common-al">
            <text:span text:style-name="nadrukvet">Omschrijving:</text:span> het innemen van een standplaats voor het plaatsen van een mobiele afnamelocatie</text:p>
            <text:p text:style-name="common-al">
            <text:span text:style-name="nadrukvet">Locatie:</text:span> Wilgenlaan 1A, 1741ZP in Schagen</text:p>
            <text:p text:style-name="common-al">
            <text:span text:style-name="nadrukvet">Besluitdatum:</text:span> 7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75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het plaatsen van een mobiele afnamelocatie op de locatie Wilgenlaan 1A, 1741ZP in Schagen</meta:user-defined>
    <meta:user-defined meta:name="DCTERMS.W3CDTF/DCTERMS.available">2022-11-09</meta:user-defined>
    <meta:user-defined meta:name="DCTERMS.W3CDTF/OVERHEIDop.jaargang">2022</meta:user-defined>
    <meta:user-defined meta:name="OVERHEIDop.publicationIssue">497578</meta:user-defined>
    <meta:user-defined meta:name="OVERHEIDop.GmbID/DC.identifier">gmb-2022-497578</meta:user-defined>
    <meta:user-defined meta:name="OVERHEIDop.versieInformatie"/>
  </office:meta>
</office:document-meta>
</file>