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een pand en het realiseren van drie werkruimten voor prostitutie aan Achterdam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D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dam 29 Alkmaar:</text:span> het intern verbouwen van een pand en het realiseren van drie werkruimten voor prostitutie.</text:p>
            <text:p text:style-name="common-al">Zaaknummer: 00003595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57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9550</meta:user-defined>
    <dc:language>nl</dc:language>
    <meta:user-defined meta:name="OVERHEIDop.locatietype/OVERHEIDop.gebiedsmarkering">Adres</meta:user-defined>
    <meta:user-defined meta:name="DC.title">Toestemming voor het intern verbouwen van een pand en het realiseren van drie werkruimten voor prostitutie aan Achterdam 29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70</meta:user-defined>
    <meta:user-defined meta:name="OVERHEIDop.GmbID/DC.identifier">gmb-2022-497570</meta:user-defined>
    <meta:user-defined meta:name="OVERHEIDop.versieInformatie"/>
  </office:meta>
</office:document-meta>
</file>