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 aan Landschapspark Hoogveld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Landschapspark Hoogveld – het plaatsen van een tuinhuis (bouwen). Ingekomen 31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5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uinhuis aan Landschapspark Hoogveld te Oploo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69</meta:user-defined>
    <meta:user-defined meta:name="OVERHEIDop.GmbID/DC.identifier">gmb-2022-497569</meta:user-defined>
    <meta:user-defined meta:name="OVERHEIDop.versieInformatie"/>
  </office:meta>
</office:document-meta>
</file>