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Vrije 36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Vrije 36.</text:span>
          </text:p>
            <text:p text:style-name="common-al">Datum indiening: 4-11-2022</text:p>
            <text:p text:style-name="common-al">Zaakomschrijving: het plaatsen van zonnepanelen</text:p>
            <text:p text:style-name="common-al">Zaaknummer: 715763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97565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565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565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15763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DC.title">Aanvraag Omgevingsvergunning, Zierikzee, Vrije 36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565</meta:user-defined>
    <meta:user-defined meta:name="OVERHEIDop.GmbID/DC.identifier">gmb-2022-497565</meta:user-defined>
    <meta:user-defined meta:name="OVERHEIDop.versieInformatie"/>
  </office:meta>
</office:document-meta>
</file>