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algenveld kavel 8 en 9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lgenveld kavel 8 en 9 in Ootmarsum</text:p>
            <text:p text:style-name="common-al">Project: het bouwen van een bedrijfshal</text:p>
            <text:p text:style-name="common-al">Ingekomen: 04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55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9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, Ootmarsum, Galgenveld kavel 8 en 9: bouwen bedrijfshal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7559</meta:user-defined>
    <meta:user-defined meta:name="OVERHEIDop.GmbID/DC.identifier">gmb-2022-497559</meta:user-defined>
    <meta:user-defined meta:name="OVERHEIDop.versieInformatie"/>
  </office:meta>
</office:document-meta>
</file>