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odunit gilde aan Hogehoek-Rijtjes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Hogehoek-Rijtjes ongenummerd kavel Z 3466 – het plaatsen van een noodunit gilde (bouwen). Ingekomen 3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55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noodunit gilde aan Hogehoek-Rijtjes te Oeffel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58</meta:user-defined>
    <meta:user-defined meta:name="OVERHEIDop.GmbID/DC.identifier">gmb-2022-497558</meta:user-defined>
    <meta:user-defined meta:name="OVERHEIDop.versieInformatie"/>
  </office:meta>
</office:document-meta>
</file>