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Caeciliastraat 3 2312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0804</text:p>
            <text:p text:style-name="common-al">Ingekomen: 13-06-2022 00:00</text:p>
            <text:p text:style-name="common-al">Datum besluit: 07-11-2022</text:p>
            <text:p text:style-name="common-al">Locatie: Caeciliastraat 3 2312XB Leiden</text:p>
            <text:p text:style-name="common-al">Projectomschrijving: het vervangen va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08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75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0804</meta:user-defined>
    <meta:user-defined meta:name="DCTERMS.abstract">het vervangen van kozijnen</meta:user-defined>
    <dc:language>nl</dc:language>
    <meta:user-defined meta:name="OVERHEIDop.locatietype/OVERHEIDop.gebiedsmarkering">Punt</meta:user-defined>
    <meta:user-defined meta:name="DC.title">Verleende omgevingsvergunning, het vervangen van kozijnen, Caeciliastraat 3 2312XB Leiden</meta:user-defined>
    <meta:user-defined meta:name="DCTERMS.W3CDTF/DCTERMS.available">2022-11-17</meta:user-defined>
    <meta:user-defined meta:name="DCTERMS.W3CDTF/OVERHEIDop.jaargang">2022</meta:user-defined>
    <meta:user-defined meta:name="OVERHEIDop.externeBijlage">LEIDEN_202206_GFO_ZAKEN_792526_6752179_16551407...|exb-2022-61697</meta:user-defined>
    <meta:user-defined meta:name="OVERHEIDop.externeBijlage">LEIDEN_202207_GFO_ZAKEN_792526_1439974 _ Situat...|exb-2022-61698</meta:user-defined>
    <meta:user-defined meta:name="OVERHEIDop.externeBijlage">LEIDEN_202207_GFO_ZAKEN_792526_verlenging besli...|exb-2022-61699</meta:user-defined>
    <meta:user-defined meta:name="OVERHEIDop.externeBijlage">LEIDEN_202210_GFO_ZAKEN_792526_Caeciliastraat 3...|exb-2022-61700</meta:user-defined>
    <meta:user-defined meta:name="OVERHEIDop.externeBijlage">LEIDEN_202211_GFO_ZAKEN_792526_Bestaande laatst...|exb-2022-61701</meta:user-defined>
    <meta:user-defined meta:name="OVERHEIDop.externeBijlage">LEIDEN_202211_GFO_ZAKEN_792526_Publiceerbare aa...|exb-2022-61702</meta:user-defined>
    <meta:user-defined meta:name="OVERHEIDop.externeBijlage">LEIDEN_202211_GFO_ZAKEN_792526_Tekeningenboekje...|exb-2022-61703</meta:user-defined>
    <meta:user-defined meta:name="OVERHEIDop.publicationIssue">497553</meta:user-defined>
    <meta:user-defined meta:name="OVERHEIDop.GmbID/DC.identifier">gmb-2022-497553</meta:user-defined>
    <meta:user-defined meta:name="OVERHEIDop.versieInformatie"/>
  </office:meta>
</office:document-meta>
</file>