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Industrieweg Zuid 19, 3958 VV Amerongen, uitbreiding opslag (HZ_WABO-22-2278, 6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Industrieweg Zuid 19, 3958 VV Amerongen</text:span>, uitbreiding opslag (HZ_WABO-22-2278, 6 okto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755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5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5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Industrieweg Zuid 19, 3958 VV Amerongen, uitbreiding opslag (HZ_WABO-22-2278, 6 oktober 2022)</meta:user-defined>
    <dc:language>nl</dc:language>
    <meta:user-defined meta:name="OVERHEIDop.locatietype/OVERHEIDop.gebiedsmarkering">Adres</meta:user-defined>
    <meta:user-defined meta:name="DC.title">Gemeente Utrechtse Heuvelrug, ingediende aanvraag omgevingsvergunning - Industrieweg Zuid 19, 3958 VV Amerongen, uitbreiding opslag (HZ_WABO-22-2278, 6 oktober 2022)</meta:user-defined>
    <meta:user-defined meta:name="DCTERMS.W3CDTF/DCTERMS.available">2022-11-09</meta:user-defined>
    <meta:user-defined meta:name="DCTERMS.W3CDTF/OVERHEIDop.jaargang">2022</meta:user-defined>
    <meta:user-defined meta:name="OVERHEIDop.publicationIssue">497551</meta:user-defined>
    <meta:user-defined meta:name="OVERHEIDop.GmbID/DC.identifier">gmb-2022-497551</meta:user-defined>
    <meta:user-defined meta:name="OVERHEIDop.versieInformatie"/>
  </office:meta>
</office:document-meta>
</file>