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gesloten grondexploitatie-overeenkomst en voorbereiding bestemmingsplan voor ruimtelijke ontwikkeling voor het perceel Eerbeekseweg tussen 88 en 92 Loenen</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Burgemeester en wethouders delen mee dat zij op 21 oktober 2022 een overeenkomst over grondexploitatie hebben gesloten voor het perceel Eerbeekseweg tussen 88 en 92 Loenen, kadastraal bekend gemeente Beekbergen, sectie D, nummer 1968. De overeenkomst betreft het toevoegen van een bouwvlak voor de bouw van een vrijstaande woning.</text:p>
            <text:p text:style-name="al"/>
            <text:p text:style-name="al">Met ingang van 17 november 2022 ligt een afschrift van de overeenkomst voor iedereen ter inzage bij het Omgevingsloket. Over de overeenkomst kunnen geen zienswijzen worden ingediend. Bij het Omgevingsloket kunt u alleen op afspraak terecht. Informatie over het maken van een afspraak en over de locatie van het Omgevingsloket vindt u op <text:a xlink:href="http://www.apeldoorn.nl/afspraakomgevingsloket" xlink:type="simple">www.apeldoorn.nl/afspraakomgevingsloket</text:a>.</text:p>
            <text:p text:style-name="al"/>
            <text:p text:style-name="al">Ter voldoening aan artikel 1.3.1 van het Besluit ruimtelijke ordening delen burgemeester en wethouders verder mee dat zij ter uitvoering van de gesloten overeenkomst het voornemen hebben een bestemmingsplan voor te bereiden voor het genoemde perceel.</text:p>
            <text:p text:style-name="al"/>
            <text:p text:style-name="al">Ten aanzien van het voornemen liggen in deze fase van de voorbereiding geen stukken ter inzage, kunnen nog geen zienswijzen worden ingediend en wordt geen onafhankelijke instantie in de gelegenheid gesteld een advies over het voornemen uit te brengen. </text:p>
            <text:p text:style-name="al"/>
            <text:p text:style-name="al">Te zijner tijd zal een ontwerpbestemmingsplan ter inzage worden gelegd. Dan is het mogelijk om te reageren. In het Gemeenteblad zal worden aangekondigd wanneer dat is en hoe u kunt reageren.</text:p>
            <text:p text:style-name="al"/>
            <text:p text:style-name="al">Apeldoorn, 16 november 2022</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497548</text:span><text:line-break/><text:date style:data-style-name="dag" text:fixed="true" text:date-value="2022-11-16"/><text:line-break/><text:date style:data-style-name="jaar" text:fixed="true" text:date-value="2022-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7548</text:span><text:date style:data-style-name="nicedate" text:fixed="true" text:date-value="2022-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7548</text:span><text:date style:data-style-name="nicedate" text:fixed="true" text:date-value="2022-1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Overig-Web-CB/4.9/xml/MC-DRP-PlanOverig-Web-CB.xml</meta:user-defined>
    <meta:user-defined meta:name="OVERHEID.Gemeente/DC.creator">Apeldoorn</meta:user-defined>
    <meta:user-defined meta:name="OVERHEID.Informatietype/DC.type">officiële publicatie</meta:user-defined>
    <meta:user-defined meta:name="OVERHEIDop.Rubriek/DC.type">ander besluit van algemene strekking</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DC.source">N.v.t.</meta:user-defined>
    <dc:language>nl</dc:language>
    <meta:user-defined meta:name="OVERHEIDop.locatietype/OVERHEIDop.gebiedsmarkering">Punt</meta:user-defined>
    <meta:user-defined meta:name="DC.title">Kennisgeving gesloten grondexploitatie-overeenkomst en voorbereiding bestemmingsplan voor ruimtelijke ontwikkeling voor het perceel Eerbeekseweg tussen 88 en 92 Loenen</meta:user-defined>
    <meta:user-defined meta:name="DCTERMS.W3CDTF/DCTERMS.available">2022-11-16</meta:user-defined>
    <meta:user-defined meta:name="DCTERMS.W3CDTF/OVERHEIDop.jaargang">2022</meta:user-defined>
    <meta:user-defined meta:name="OVERHEIDop.publicationIssue">497548</meta:user-defined>
    <meta:user-defined meta:name="OVERHEIDop.GmbID/DC.identifier">gmb-2022-497548</meta:user-defined>
    <meta:user-defined meta:name="OVERHEIDop.versieInformatie"/>
  </office:meta>
</office:document-meta>
</file>