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STREEKEIN FESTIVAL, KRUISING AENGWIRDERWEG/TIJNJEWEG GERSL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streekein festival van 4 november tot en met 6 november 2022 op de locatie kruising Aengwirderweg/Tijnjeweg te Gersloot (31-10-2022).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97542</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542</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542</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VERLENING EVENEMENTENVERGUNNING, STREEKEIN FESTIVAL, KRUISING AENGWIRDERWEG/TIJNJEWEG GERSLOOT</meta:user-defined>
    <meta:user-defined meta:name="DCTERMS.W3CDTF/DCTERMS.available">2022-11-09</meta:user-defined>
    <meta:user-defined meta:name="DCTERMS.W3CDTF/OVERHEIDop.jaargang">2022</meta:user-defined>
    <meta:user-defined meta:name="OVERHEIDop.publicationIssue">497542</meta:user-defined>
    <meta:user-defined meta:name="OVERHEIDop.GmbID/DC.identifier">gmb-2022-497542</meta:user-defined>
    <meta:user-defined meta:name="OVERHEIDop.versieInformatie"/>
  </office:meta>
</office:document-meta>
</file>