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esloot 40, 1721H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aanvraag omgevingsvergunning ontvangen voor het maken van een inrit op de locatie Breesloot 40, 1721HT Broek op Langedijk. De aanvraag is geregistreerd onder zaaknummer 2022-00753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75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Breesloot 40, 1721HT Broek op Langedijk</meta:user-defined>
    <dc:language>nl</dc:language>
    <meta:user-defined meta:name="OVERHEIDop.locatietype/OVERHEIDop.gebiedsmarkering">Punt</meta:user-defined>
    <meta:user-defined meta:name="DC.title">Kennisgeving aanvraag omgevingsvergunning, Breesloot 40, 1721HT Broek op Langed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40</meta:user-defined>
    <meta:user-defined meta:name="OVERHEIDop.GmbID/DC.identifier">gmb-2022-497540</meta:user-defined>
    <meta:user-defined meta:name="OVERHEIDop.versieInformatie"/>
  </office:meta>
</office:document-meta>
</file>