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harden van een groenstrook en het plaatsen van een vangrail aan Meulenveldt 20, 20a, 20b en 20c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ulenveldt 20, 20a, 20b, 20c – het gedeeltelijk verharden van groenstrook en plaatsen vangrail (werk of werkzaamheden uitvoeren). Ingekomen 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gedeeltelijk verharden van een groenstrook en het plaatsen van een vangrail aan Meulenveldt 20, 20a, 20b en 20c te Mil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39</meta:user-defined>
    <meta:user-defined meta:name="OVERHEIDop.GmbID/DC.identifier">gmb-2022-497539</meta:user-defined>
    <meta:user-defined meta:name="OVERHEIDop.versieInformatie"/>
  </office:meta>
</office:document-meta>
</file>