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de gevel aan Spoorstraat 8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BJ8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poorstraat 83 Alkmaar:</text:span> het renoveren van de gevel.</text:p>
            <text:p text:style-name="common-al">Zaaknummer: 00003990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753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3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3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9020</meta:user-defined>
    <dc:language>nl</dc:language>
    <meta:user-defined meta:name="OVERHEIDop.locatietype/OVERHEIDop.gebiedsmarkering">Adres</meta:user-defined>
    <meta:user-defined meta:name="DC.title">Toestemming voor het renoveren van de gevel aan Spoorstraat 83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535</meta:user-defined>
    <meta:user-defined meta:name="OVERHEIDop.GmbID/DC.identifier">gmb-2022-497535</meta:user-defined>
    <meta:user-defined meta:name="OVERHEIDop.versieInformatie"/>
  </office:meta>
</office:document-meta>
</file>