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ocatie Brandsestraat 2, 5388 T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eigeren van omgevingsvergunning voor plaatsen grondgebonden zonnepanelensysteem</text:p>
            <text:p text:style-name="common-al"/>
            <text:p text:style-name="common-al">Verzenddatum: 07-1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nov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5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locatie Brandsestraat 2, 5388 TR Nistelro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533</meta:user-defined>
    <meta:user-defined meta:name="OVERHEIDop.GmbID/DC.identifier">gmb-2022-497533</meta:user-defined>
    <meta:user-defined meta:name="OVERHEIDop.versieInformatie"/>
  </office:meta>
</office:document-meta>
</file>