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Gronausestraat 328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november 2022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bouwen van een woning op het perceel Gronausestraat 328, 7585 PE Glane, zaaknummer 22Z01965. De beslisdatum is verlengd tot uiterlijk 8 december 2022.</text:p>
                <text:p text:style-name="al">Datum bekendmaking 31 oktober 2022.</text:p>
              </text:list-item>
            </text:list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gtekening;</text:p>
              </text:list-item>
              <text:list-item text:style-override="id1-3-2-1-1-7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9753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965</meta:user-defined>
    <dc:language>nl</dc:language>
    <meta:user-defined meta:name="OVERHEIDop.locatietype/OVERHEIDop.gebiedsmarkering">Adres</meta:user-defined>
    <meta:user-defined meta:name="DC.title">Verlenging beslistermijn voor het bouwen van een woning aan Gronausestraat 328 te Loss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532</meta:user-defined>
    <meta:user-defined meta:name="OVERHEIDop.GmbID/DC.identifier">gmb-2022-497532</meta:user-defined>
    <meta:user-defined meta:name="OVERHEIDop.versieInformatie"/>
  </office:meta>
</office:document-meta>
</file>