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Millenbosch kavel 1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illenbosch kavel 1 – het plaatsen van een tijdelijke woonunit (bouwen). Ingekomen 31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3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tijdelijke woonunit aan Millenbosch kavel 1 te Mil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30</meta:user-defined>
    <meta:user-defined meta:name="OVERHEIDop.GmbID/DC.identifier">gmb-2022-497530</meta:user-defined>
    <meta:user-defined meta:name="OVERHEIDop.versieInformatie"/>
  </office:meta>
</office:document-meta>
</file>