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chter 't Ven, Schaijk en van de Venlaan, 5374 GH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1-2022 een aanvraag omgevingsvergunning ontvangen.</text:p>
            <text:p text:style-name="common-al">Het betreft een aanvraag op locatie Achter 't Ven, Schaijk en van de Venlaan, 5374 GH Schaijk met omschrijving "kappen van 7 Acacia's".</text:p>
            <text:p text:style-name="common-al">De zaak is geregistreerd onder nummer Z2022-00446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752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465</meta:user-defined>
    <meta:user-defined meta:name="DCTERMS.abstract">kappen van 7 Acacia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Achter 't Ven, Schaijk en van de Venlaan, 5374 GH Scha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25</meta:user-defined>
    <meta:user-defined meta:name="OVERHEIDop.GmbID/DC.identifier">gmb-2022-497525</meta:user-defined>
    <meta:user-defined meta:name="OVERHEIDop.versieInformatie"/>
  </office:meta>
</office:document-meta>
</file>