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oning aan Koestraat 3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oestraat 35 – het intern verbouwen van een woning (bouwen). Ingekomen 2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een woning aan Koestraat 35 te Mil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23</meta:user-defined>
    <meta:user-defined meta:name="OVERHEIDop.GmbID/DC.identifier">gmb-2022-497523</meta:user-defined>
    <meta:user-defined meta:name="OVERHEIDop.versieInformatie"/>
  </office:meta>
</office:document-meta>
</file>