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afwijken van het gebruik van een woning aan Gasthuisstraat 20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Gasthuisstraat 20 – het tijdelijk afwijken van gebruik woning (afwijken bestemmingsplan). Ingekomen 1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51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1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1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afwijken van het gebruik van een woning aan Gasthuisstraat 20 te Langenboo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516</meta:user-defined>
    <meta:user-defined meta:name="OVERHEIDop.GmbID/DC.identifier">gmb-2022-497516</meta:user-defined>
    <meta:user-defined meta:name="OVERHEIDop.versieInformatie"/>
  </office:meta>
</office:document-meta>
</file>