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oeverbescherming aan kadastrale sectie F, perceelnummer 220 en omliggende percelen te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perceelnummer 220 en omliggende percelen Graft-de Rijp:</text:span> het aanleggen van oeverbescherming.</text:p>
            <text:p text:style-name="common-al">Zaaknummer: 00003990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51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9044</meta:user-defined>
    <dc:language>nl</dc:language>
    <meta:user-defined meta:name="OVERHEIDop.locatietype/OVERHEIDop.gebiedsmarkering">Wijk</meta:user-defined>
    <meta:user-defined meta:name="DC.title">Toestemming voor het aanleggen van oeverbescherming aan kadastrale sectie F, perceelnummer 220 en omliggende percelen te Graft-de Rij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14</meta:user-defined>
    <meta:user-defined meta:name="OVERHEIDop.GmbID/DC.identifier">gmb-2022-497514</meta:user-defined>
    <meta:user-defined meta:name="OVERHEIDop.versieInformatie"/>
  </office:meta>
</office:document-meta>
</file>