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poel, Enkweg 65 8121X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80032022</text:p>
            <text:p text:style-name="common-al">Verzenddatum besluit: 07-11-2022</text:p>
            <text:p text:style-name="common-al">Locatie: Enkweg 65 8121XE Olst</text:p>
            <text:p text:style-name="common-al">Projectomschrijving: het aanleggen van een po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75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80032022</meta:user-defined>
    <meta:user-defined meta:name="DCTERMS.abstract">het aanleggen van een poel</meta:user-defined>
    <dc:language>nl</dc:language>
    <meta:user-defined meta:name="OVERHEIDop.locatietype/OVERHEIDop.gebiedsmarkering">Punt</meta:user-defined>
    <meta:user-defined meta:name="DC.title">Verleende omgevingsvergunning met reguliere procedure, het aanleggen van een poel, Enkweg 65 8121XE Olst</meta:user-defined>
    <meta:user-defined meta:name="DCTERMS.W3CDTF/DCTERMS.available">2022-11-16</meta:user-defined>
    <meta:user-defined meta:name="DCTERMS.W3CDTF/OVERHEIDop.jaargang">2022</meta:user-defined>
    <meta:user-defined meta:name="OVERHEIDop.publicationIssue">497513</meta:user-defined>
    <meta:user-defined meta:name="OVERHEIDop.GmbID/DC.identifier">gmb-2022-497513</meta:user-defined>
    <meta:user-defined meta:name="OVERHEIDop.versieInformatie"/>
  </office:meta>
</office:document-meta>
</file>