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pad, Kerkakkerstraat, 5401A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1-2022 een aanvraag omgevingsvergunning ontvangen.</text:p>
            <text:p text:style-name="common-al">Het betreft een aanvraag op locatie Kerkpad, Kerkakkerstraat, 5401AX Uden met omschrijving "bouwen van Kindcentrum Uden West en afwijken van het bestemmingsplan".</text:p>
            <text:p text:style-name="common-al">De zaak is geregistreerd onder nummer Z2022-00446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75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464</meta:user-defined>
    <meta:user-defined meta:name="DCTERMS.abstract">bouwen van Kindcentrum Uden West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Kerkpad, Kerkakkerstraat, 5401AX U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12</meta:user-defined>
    <meta:user-defined meta:name="OVERHEIDop.GmbID/DC.identifier">gmb-2022-497512</meta:user-defined>
    <meta:user-defined meta:name="OVERHEIDop.versieInformatie"/>
  </office:meta>
</office:document-meta>
</file>