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achteraanbouw op de eerste verdieping aan Wilhelminasingel 20 Wilhelminasingel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maken van een achteraanbouw op de eerste verdieping </text:p>
            <text:p text:style-name="common-al">Met de adressering : Wilhelminasingel 20, 3135 JP Wilhelminasingel 21, 3135 JP </text:p>
            <text:p text:style-name="common-al">Kenmerk : OVXINR-7893</text:p>
            <text:p text:style-name="common-al">Type aanvraag : vergunningaanvraag regulier behandelen</text:p>
            <text:p text:style-name="common-al">Datum ontvangst : 25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5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maken van een achteraanbouw op de eerste verdieping aan Wilhelminasingel 20 Wilhelminasingel 21 te Vlaa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51</meta:user-defined>
    <meta:user-defined meta:name="OVERHEIDop.GmbID/DC.identifier">gmb-2022-49751</meta:user-defined>
    <meta:user-defined meta:name="OVERHEIDop.versieInformatie"/>
  </office:meta>
</office:document-meta>
</file>