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veldschuur en pakhuis met garage aan De Schans 3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De Schans 3 - het slopen van een veldschuur en pakhuis met garage (slopen). Ingekomen 27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veldschuur en pakhuis met garage aan De Schans 3 te Groeni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07</meta:user-defined>
    <meta:user-defined meta:name="OVERHEIDop.GmbID/DC.identifier">gmb-2022-497507</meta:user-defined>
    <meta:user-defined meta:name="OVERHEIDop.versieInformatie"/>
  </office:meta>
</office:document-meta>
</file>