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veehouderij, nabij Ruige Weide 4 in Oudewater</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melding Activiteitenbesluit ontvangen voor het bedrijf op het adres nabij Ruige Weide 4 in Oudewater. Het gaat om een melding voor starten veehoud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9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75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starten veehouderij, nabij Ruige Weide 4 in Oudewater</meta:user-defined>
    <meta:user-defined meta:name="DCTERMS.W3CDTF/DCTERMS.available">2022-11-09</meta:user-defined>
    <meta:user-defined meta:name="DCTERMS.W3CDTF/OVERHEIDop.jaargang">2022</meta:user-defined>
    <meta:user-defined meta:name="OVERHEIDop.publicationIssue">497506</meta:user-defined>
    <meta:user-defined meta:name="OVERHEIDop.GmbID/DC.identifier">gmb-2022-497506</meta:user-defined>
    <meta:user-defined meta:name="OVERHEIDop.versieInformatie"/>
  </office:meta>
</office:document-meta>
</file>