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nieuwe woning aan Laanweg 8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7LM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anweg 8 Zuidschermer:</text:span> het bouwen van een nieuwe woning.</text:p>
            <text:p text:style-name="common-al">Zaaknummer: 00004032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3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50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0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03206</meta:user-defined>
    <dc:language>nl</dc:language>
    <meta:user-defined meta:name="OVERHEIDop.locatietype/OVERHEIDop.gebiedsmarkering">Adres</meta:user-defined>
    <meta:user-defined meta:name="DC.title">Toestemming voor het bouwen van een nieuwe woning aan Laanweg 8 te Zuidscherme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04</meta:user-defined>
    <meta:user-defined meta:name="OVERHEIDop.GmbID/DC.identifier">gmb-2022-497504</meta:user-defined>
    <meta:user-defined meta:name="OVERHEIDop.versieInformatie"/>
  </office:meta>
</office:document-meta>
</file>