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glasvezel aan Brugstraat en Olie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Brugstraat en Oliestraat – het aanleggen van glasvezel (werk of werkzaamheden uitvoeren). Ingekomen 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glasvezel aan Brugstraat en Oliestraat te Gra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02</meta:user-defined>
    <meta:user-defined meta:name="OVERHEIDop.GmbID/DC.identifier">gmb-2022-497502</meta:user-defined>
    <meta:user-defined meta:name="OVERHEIDop.versieInformatie"/>
  </office:meta>
</office:document-meta>
</file>