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37 Jan Pieterszoon Coenstraat 71 te Tilburg, vergunnen van de binnentuin, 1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37 - I - Jan Pieterszoon Coenstraa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75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37 Jan Pieterszoon Coenstraat 71 te Tilburg, vergunnen van de binnentuin, 1 februari 2022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50</meta:user-defined>
    <meta:user-defined meta:name="OVERHEIDop.GmbID/DC.identifier">gmb-2022-49750</meta:user-defined>
    <meta:user-defined meta:name="OVERHEIDop.versieInformatie"/>
  </office:meta>
</office:document-meta>
</file>