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253399, Tegenover Brink van Abeltje 8 Pijnacker, Pijnacker B 6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6 bomen</text:p>
            <text:p text:style-name="common-al">OLO-nummer: 7253399</text:p>
            <text:p text:style-name="common-al">Locatie: Tegenover Brink van Abeltje 8 Pijnacker, Pijnacker B 6210</text:p>
            <text:p text:style-name="common-al">Datum besluit: 04-11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9749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9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9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71949</meta:user-defined>
    <meta:user-defined meta:name="DCTERMS.abstract">kappen 6 bomen tegenover Brink van Abeltje 8</meta:user-defined>
    <dc:language>nl</dc:language>
    <meta:user-defined meta:name="OVERHEIDop.locatietype/OVERHEIDop.gebiedsmarkering">Punt</meta:user-defined>
    <meta:user-defined meta:name="DC.title">Verleende omgevingsvergunning: 7253399, Tegenover Brink van Abeltje 8 Pijnacker, Pijnacker B 6210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499</meta:user-defined>
    <meta:user-defined meta:name="OVERHEIDop.GmbID/DC.identifier">gmb-2022-497499</meta:user-defined>
    <meta:user-defined meta:name="OVERHEIDop.versieInformatie"/>
  </office:meta>
</office:document-meta>
</file>