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uitbouw aan de zijgevel van een woning aan Erfprins 23, 2342C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rfprins 23, 2342CK Oegstgeest - verlengen van uitbouw aan de zijgevel van een woning (01-11-2022/ 6877303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74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941</meta:user-defined>
    <meta:user-defined meta:name="DCTERMS.abstract">het verlengen van uitbouw aan de zijgevel van een woning</meta:user-defined>
    <dc:language>nl</dc:language>
    <meta:user-defined meta:name="OVERHEIDop.locatietype/OVERHEIDop.gebiedsmarkering">Punt</meta:user-defined>
    <meta:user-defined meta:name="DC.title">Aanvraag omgevingsvergunning voor het verlengen van uitbouw aan de zijgevel van een woning aan Erfprins 23, 2342CK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98</meta:user-defined>
    <meta:user-defined meta:name="OVERHEIDop.GmbID/DC.identifier">gmb-2022-497498</meta:user-defined>
    <meta:user-defined meta:name="OVERHEIDop.versieInformatie"/>
  </office:meta>
</office:document-meta>
</file>