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interklaas honden speurtocht op 27 november 2022 op de locatie Kneuterstraat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2</text:p>
            <text:p text:style-name="common-al">Kenmerk: BW-2022-02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74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Sinterklaas honden speurtocht op 27 november 2022 op de locatie Kneuterstraat 19 in Wi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97</meta:user-defined>
    <meta:user-defined meta:name="OVERHEIDop.GmbID/DC.identifier">gmb-2022-497497</meta:user-defined>
    <meta:user-defined meta:name="OVERHEIDop.versieInformatie"/>
  </office:meta>
</office:document-meta>
</file>