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een eerder verleende omgevingsvergunning aan Lionstraat 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Lionstraat 2 – het wijzigen van een eerder verleende omgevingsvergunning (bouwen). Ingekomen 31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4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wijzigen van een eerder verleende omgevingsvergunning aan Lionstraat 2 te Boxm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94</meta:user-defined>
    <meta:user-defined meta:name="OVERHEIDop.GmbID/DC.identifier">gmb-2022-497494</meta:user-defined>
    <meta:user-defined meta:name="OVERHEIDop.versieInformatie"/>
  </office:meta>
</office:document-meta>
</file>