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voor Strips op de Markt van 01-05-2022 tot en met 01-05-2022</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16-01-2022 een aanvraag voor een evenementenvergunning ontvangen. De aanvraag heeft zaaknummer 295182.</text:p>
            <text:p text:style-name="common-al">De aanvraag gaat over:Naam evenement: Strips op de MarktDatum evenement: 1 mei 2022Locatie evenement: Markt, Gouda</text:p>
            <text:p text:style-name="common-al">
            <text:span text:style-name="nadrukvet">Wat gaat de gemeente doen</text:span>
            <text:span text:style-name="nadrukvet"/>De gemeente beoordeelt de aanvraag en vraagt zo nodig advies op bij bijvoorbeeld de politie, brandweer of de omgevingsdienst. Daarna neemt de gemeente een besluit. De gemeente kan het besluit één keer acht weken uitstellen.</text:p>
            <text:p text:style-name="last-al">
            <text:span text:style-name="nadrukvet">Heeft u vragen over de aanvraag van de vergunning?</text:span>
            <text:span text:style-name="nadrukvet"/>Dan kunt ons bellen op telefoonnummer 14 0182. Vraag naar Team Bijzondere wetten.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74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99187</meta:user-defined>
    <meta:user-defined meta:name="DCTERMS.abstract">Bekendmaking van Gemeente Gouda</meta:user-defined>
    <dc:language>nl</dc:language>
    <meta:user-defined meta:name="OVERHEIDop.locatietype/OVERHEIDop.gebiedsmarkering">Punt</meta:user-defined>
    <meta:user-defined meta:name="DC.title">Aanvraag evenementenvergunningvoor Strips op de Markt van 01-05-2022 tot en met 01-05-2022</meta:user-defined>
    <meta:user-defined meta:name="DCTERMS.W3CDTF/DCTERMS.available">2022-02-07</meta:user-defined>
    <meta:user-defined meta:name="DCTERMS.W3CDTF/OVERHEIDop.jaargang">2022</meta:user-defined>
    <meta:user-defined meta:name="OVERHEIDop.publicationIssue">49749</meta:user-defined>
    <meta:user-defined meta:name="OVERHEIDop.GmbID/DC.identifier">gmb-2022-49749</meta:user-defined>
    <meta:user-defined meta:name="OVERHEIDop.versieInformatie"/>
  </office:meta>
</office:document-meta>
</file>