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Provincialeweg 6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Provincialeweg 6 – het plaatsen van zonnepanelen op de grond (bouwen). Ingekomen 29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4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Provincialeweg 6 te Beu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86</meta:user-defined>
    <meta:user-defined meta:name="OVERHEIDop.GmbID/DC.identifier">gmb-2022-497486</meta:user-defined>
    <meta:user-defined meta:name="OVERHEIDop.versieInformatie"/>
  </office:meta>
</office:document-meta>
</file>