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kantoor naar wonen aan Kennemerpark 1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E1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18 A Alkmaar:</text:span> het wijzigen van de bestemming van kantoor naar wonen.</text:p>
            <text:p text:style-name="common-al">Zaaknummer: 00003784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4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8446</meta:user-defined>
    <dc:language>nl</dc:language>
    <meta:user-defined meta:name="OVERHEIDop.locatietype/OVERHEIDop.gebiedsmarkering">Adres</meta:user-defined>
    <meta:user-defined meta:name="DC.title">Toestemming voor het wijzigen van de bestemming van kantoor naar wonen aan Kennemerpark 18 A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85</meta:user-defined>
    <meta:user-defined meta:name="OVERHEIDop.GmbID/DC.identifier">gmb-2022-497485</meta:user-defined>
    <meta:user-defined meta:name="OVERHEIDop.versieInformatie"/>
  </office:meta>
</office:document-meta>
</file>