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Braakweg 114 ('t Vaneker, kavel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een besluit genomen op de aanvraag met zaaknummer V-2022-5273 voor een omgevingsvergunning : het bouwen van een vrijstaand woonhuis, op locatie De Braakweg 114 ('t Vaneker, kavel 52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74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De Braakweg 114 ('t Vaneker, kavel 52)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7484</meta:user-defined>
    <meta:user-defined meta:name="OVERHEIDop.GmbID/DC.identifier">gmb-2022-497484</meta:user-defined>
    <meta:user-defined meta:name="OVERHEIDop.versieInformatie"/>
  </office:meta>
</office:document-meta>
</file>