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ntheffing geluidhinder diverse locaties op de hoofdwegenstructuur in Schiedam </text:p>
      <text:section text:name="zakelijke-mededeling_id1-3-2" text:style-name="zakelijke-mededeling">
        <text:section text:name="zakelijke-mededeling-tekst_id1-3-2-1" text:style-name="zakelijke-mededeling-tekst">
          <text:section text:name="tekst_id1-3-2-1-1" text:style-name="tekst">
            <text:p text:style-name="common-al">De gemeente Schiedam heeft op 05 oktober 2022 een aanvraag voor een APV-ontheffing ontvangen. De vergunning is aangevraagd voor ontheffing geluidhinder op de Broersvest, Westfrankelandsedijk, Stadhouderslaan, Lange Nieuwstraat, Zwaluwlaan, Slimme Watering, Mozartlaan, Van Dalsumlaan, 's-Gravelandseweg, Rotterdamsedijk, Laan van Bol'Es en de Churchillweg.</text:p>
            <text:p text:style-name="common-al">Het betreft de volgende activiteit(en):</text:p>
            <text:p text:style-name="common-al">- ontheffing geluid o.g.v. art. 4.6 APV Schiedam 2013</text:p>
            <text:p text:style-name="common-al">De aanvraag is ingediend voor asfaltreparaties, klinkervakken en het vullen van scheuren in de hoofdwegenstructuur van Schiedam. Vanuit de bereikbaarheid worden de werkzaamheden 's nachts uitgevoerd. De werkzaamheden duren per straat/groep van locaties 1 a 2 nachten</text:p>
            <text:p text:style-name="common-al">De aanvraag is geregistreerd onder zaaknummer Z2022-0000003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met de gemeente Schiedam via contact@schiedam.nl of het telefoonnummer 14 010.</text:p>
            <text:p text:style-name="last-al">College van B&amp;W</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97480</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480</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480</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diverse locaties Schie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gunning voor ontheffing geluidhinder diverse locaties op de hoofdwegenstructuur in Schiedam</meta:user-defined>
    <meta:user-defined meta:name="DCTERMS.W3CDTF/DCTERMS.available">2022-11-09</meta:user-defined>
    <meta:user-defined meta:name="DCTERMS.W3CDTF/OVERHEIDop.jaargang">2022</meta:user-defined>
    <meta:user-defined meta:name="OVERHEIDop.publicationIssue">497480</meta:user-defined>
    <meta:user-defined meta:name="OVERHEIDop.GmbID/DC.identifier">gmb-2022-497480</meta:user-defined>
    <meta:user-defined meta:name="OVERHEIDop.versieInformatie"/>
  </office:meta>
</office:document-meta>
</file>