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formaliseren voetgangersoversteekplaats Geerkade.</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het kruispunt Lange Brugstraat-Geerkade-Van Bergenplein- Korte Brugstraat is gelegen binnen een 30 km/h zone en is voorzien van een kruispuntplateau;</text:p>
            <text:p text:style-name="al"/>
            <text:p text:style-name="al"> dit kruispunt is gelegen in het centrumgebied van Etten-Leur Noord waar veel voetgangers gebruik van maken;</text:p>
            <text:p text:style-name="al"/>
            <text:p text:style-name="al"> er veel verplaatsingen plaatsvinden van voetgangers op dit kruispunt;</text:p>
            <text:p text:style-name="al"/>
            <text:p text:style-name="al"> ook gemotoriseerd verkeer gebruik maakt van dit kruispunt;</text:p>
            <text:p text:style-name="al"/>
            <text:p text:style-name="al"> dit onveilige situaties kan opleveren, omdat de voetgangers over het gehele kruispunt oversteken;</text:p>
            <text:p text:style-name="al"/>
            <text:p text:style-name="al"> dit allemaal net goed gaat en er gelukkig geen echte gevaarlijke situaties ontstaan, omdat iedereen goed rekening met elkaar houdt;</text:p>
            <text:p text:style-name="al"/>
            <text:p text:style-name="al"> het een wens is vanuit de ondernemers die aan het kruispunt zijn gevestigd om de verkeersveiligheid op dit kruispunt te verbeteren;</text:p>
            <text:p text:style-name="al"/>
            <text:p text:style-name="al"> deze maatregelen bestaan uit het verduidelijken van een looproute op het kruispunt, namelijk van en naar horecagelegenheid/winkels op de hoek Lange Brugstraat- Korte Brugstraat- Geerkade;</text:p>
            <text:p text:style-name="al"/>
            <text:p text:style-name="al"> het wenselijk is om een zebrapad aan te leggen op het kruispunt Lange Brugstraat- Geerkade – Korte Brugstraat- Van Bergenplein, aan de zijde van de Geerkade ter hoogte van Prego ijssalon, om zo een duidelijke looproute aan te geven op het kruispunt; </text:p>
            <text:p text:style-name="al"/>
            <text:p text:style-name="al"/>
            <text:p text:style-name="al"/>
            <text:p text:style-name="al"> het wenselijk is voor de veiligheid, het beschermen van weggebruikers en passagiers en het in stand houden van de weg om een voetgangersoversteekplaats in de vorm van een zebrapad aan te brengen op de Geerkade;</text:p>
            <text:p text:style-name="al"/>
            <text:p text:style-name="al"> overeenkomstig artikel 24 van het Besluit Administratieve Bepalingen inzake het Wegverkeer overleg is gepleegd over de handhaafbaarheid van de maatregelen met de verkeersadviseur van eenheden Hart van Brabant en de Baronie, namens de korpschef;</text:p>
            <text:p text:style-name="al"/>
            <text:p text:style-name="al"> de onder ‘besluiten’ genoemde (delen van) straten in eigendom, beheer en onderhoud zijn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p text:style-name="al">Etten-Leur, 4 november 2022</text:p>
            <text:p text:style-name="al">namens burgemeester en wethouders,</text:p>
            <text:p text:style-name="al"/>
            <text:p text:style-name="al"/>
            <text:p text:style-name="al"/>
            <text:p text:style-name="al">Ap van Heeren</text:p>
            <text:p text:style-name="al">Teamleider Civiel en Cultuurtechniek</text:p>
            <text:p text:style-name="al">Afdeling Leefomgeving</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het inrichten van een voetgangersoversteekplaats (zebrapad) op de Geerkade ter hoogte van Geerkade huisummer 1 en Korte Brugstraat huisnummer 2, door middel van het aanbrengen van witte markering op het wegdek en het plaatsen van borden L02f conform bijlage 1 RVV 1990. </text:p>
              </text:list-item>
            </text:list>
            <text:p text:style-name="common-al"/>
            <text:p text:style-name="last-al">Een en ander zoals aangegeven op de bijbehorende tekening (zie bijlag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ligt gedurende zes weken na deze openbare bekendmaking voor iedereen ter inzage in het stadskantoor. Ook is het verkeersbesluit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747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7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7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voetgangersoversteekplaats - Geer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Etten-Leur – verkeersbesluit formaliseren voetgangersoversteekplaats Geerkade.</meta:user-defined>
    <meta:user-defined meta:name="DCTERMS.W3CDTF/DCTERMS.available">2022-11-09</meta:user-defined>
    <meta:user-defined meta:name="OVERHEIDop.externeBijlage">situatietekening|exb-2022-61690</meta:user-defined>
    <meta:user-defined meta:name="DCTERMS.W3CDTF/OVERHEIDop.jaargang">2022</meta:user-defined>
    <meta:user-defined meta:name="OVERHEIDop.publicationIssue">497479</meta:user-defined>
    <meta:user-defined meta:name="OVERHEIDop.GmbID/DC.identifier">gmb-2022-497479</meta:user-defined>
    <meta:user-defined meta:name="OVERHEIDop.versieInformatie"/>
  </office:meta>
</office:document-meta>
</file>