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n hogere waarde genomen Oss, Oostwal 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Oostwal 194</text:span>
          </text:p>
            <text:p text:style-name="common-al">
            <text:span text:style-name="nadrukvet">de nieuwbouw van 25 appartementen</text:span>
          </text:p>
            <text:p text:style-name="common-al">
            <text:span text:style-name="nadrukvet">Definitieve beschikking omgevingsvergunning genomen</text:span>
          </text:p>
            <text:p text:style-name="common-al">
            <text:span text:style-name="nadrukvet">Kenmerk: ZKN 897098</text:span>
          </text:p>
            <text:p text:style-name="common-al"/>
            <text:p text:style-name="common-al">Omgevingsvergunning en besluit hogere waarde Oostwal 194, 5341 KS in Oss</text:p>
            <text:p text:style-name="common-al"/>
            <text:p text:style-name="common-al">Burgemeester en wethouders van Oss hebben op 4 november 2022 een omgevingsvergunning als bedoeld in artikel 2.12, lid 1, onder a, onder 3 van de Wet algemene bepalingen omgevingsrecht verleend. Burgemeester en wethouders van Oss hebben op 4 november 2022 een hogere waarde vastgesteld. Hieronder staat wat dit betekent. Ook leest u wat u kunt doen als u het niet eens bent met de omgevingsvergunning of de hogere waarde.</text:p>
            <text:p text:style-name="common-al"/>
            <text:p text:style-name="common-al">Wat is een bestemmingsplan?</text:p>
            <text:p text:style-name="common-al">In een bestemmingsplan staat welke functies (‘bestemmingen’) de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p text:style-name="common-al">Waar gaat de omgevingsvergunning over?</text:p>
            <text:p text:style-name="common-al">De omgevingsvergunning laat een afwijking toe van het bestemmingsplan “Centrum-Oss – 2013”. Deze omgevingsvergunning maakt de nieuwbouw van 25 appartementen mogelijk aan Oostwal 194, 5341 KS in Oss.</text:p>
            <text:p text:style-name="common-al"/>
            <text:p text:style-name="common-al">De omgevingsvergunning wijkt niet af van de ontwerpomgevingsvergunning</text:p>
            <text:p text:style-name="common-al">Van 28 juli 2022 tot en met 8 september 2022 kon u reageren op het ontwerp van de omgevingsvergunning. Direct-omwonenden hebben van de gelegenheid gebruik gemaakt om zienswijzen naar voren te brengen. De naar voren gebrachte zienswijzen hebben niet geleid tot een aanpassing van het bouwplan.</text:p>
            <text:p text:style-name="common-al"/>
            <text:p text:style-name="common-al">Wat houdt het besluit hogere waarde in?</text:p>
            <text:p text:style-name="common-al">De Wet geluidhinder regelt hoeveel geluid er bij woning mag zijn door het verkeer op een weg of spoorweg of door bedrijven. In sommige gevallen mag de gemeente meer geluid toestaan. Burgemeester en wethouders nemen daar dan een apart besluit over. Dit heet een ‘besluit hogere waarde’. Dit staat in artikel 110a van de Wet geluidhinder.</text:p>
            <text:p text:style-name="common-al">De omgevingsvergunning laat aan de Oostwal 194, 5341 KS in Oss de nieuwbouw van 25 appartementen toe. Voor deze ontwikkeling veroorzaakt het wegverkeer op de Oostwal te veel geluid. Uit akoestisch onderzoek blijkt dat de maximale grenswaarden niet worden overschreden. Burgemeester en wethouders willen de ontwikkeling daarom toestaan.</text:p>
            <text:p text:style-name="common-al"/>
            <text:p text:style-name="common-al">U kunt de omgevingsvergunning en het besluit hogere waarde bekijken</text:p>
            <text:p text:style-name="common-al">U kunt van donderdag 10 november 2022 tot en met donderdag 22 december 2022 de volgende stukken bekijken:</text:p>
            <text:p text:style-name="common-al">•	de omgevingsvergunning </text:p>
            <text:p text:style-name="common-al">•	de onderbouwing van de omgevingsvergunning</text:p>
            <text:p text:style-name="common-al">•	het bouwplan</text:p>
            <text:p text:style-name="common-al">•	het besluit van burgemeester en wethouders over de hogere waarde</text:p>
            <text:p text:style-name="common-al"/>
            <text:p text:style-name="common-al">U kunt deze stukken bekijken bij de balie Publieksvoorlichting in het gemeentehuis aan de Raadhuislaan 2 in Oss; de balie is open van maandag tot en met vrijdag van 9.00 tot 17.00 uur, op donderdag tot 20.00 uur.</text:p>
            <text:p text:style-name="common-al"/>
            <text:p text:style-name="common-al">U kunt de omgevingsvergunning en de onderbouwing van de omgevingsvergunning ook bekijken op de landelijke website www.ruimtelijkeplannen.nl.</text:p>
            <text:p text:style-name="common-al"/>
            <text:p text:style-name="common-al">De bronbestanden van de omgevingsvergunning zijn digitaal beschikbaar op https://digitaleplannen.nl/0828/.</text:p>
            <text:p text:style-name="common-al">Het identificatienummer van de omgevingsvergunning is NL.IMRO.0828.OVoostwal194oss-VG01.</text:p>
            <text:p text:style-name="common-al"/>
            <text:p text:style-name="common-al">Wat kunt u doen als u het niet eens bent met de omgevingsvergunning?</text:p>
            <text:p text:style-name="common-al">Bent u het niet eens met de omgevingsvergunning? Dan kunt u hiertegen beroep instellen. Dat wil zeggen dat u een brief (een ‘beroepschrift’) stuurt aan de Rechtbank Oost-Brabant. Daarin legt u uit waarom u het er niet mee eens bent. U kunt dit doen van vrijdag 11 november 2022 tot en met donderdag 22 december 2022.</text:p>
            <text:p text:style-name="common-al"/>
            <text:p text:style-name="common-al">U kunt alleen beroep instellen als u:</text:p>
            <text:p text:style-name="common-al">•	belang hebt bij de omgevingsvergunning, én</text:p>
            <text:p text:style-name="common-al">•	gereageerd hebt (een zienswijze hebt ingediend) op de ontwerpomgevingsvergunning. Hebt u niet gereageerd? Dan kunt u soms toch beroep instellen. U moet dan wel aantonen dat u redelijkerwijs niet hebt kunnen reageren. Dit is bijvoorbeeld het geval als u het niet eens bent met de wijzigingen in de omgevingsvergunning in vergelijking met de ontwerpomgevingsvergunning.</text:p>
            <text:p text:style-name="common-al"/>
            <text:p text:style-name="common-al">U stuurt uw beroepschrift aan:</text:p>
            <text:p text:style-name="common-al">Rechtbank Oost-Brabant</text:p>
            <text:p text:style-name="common-al">Postbus 90125</text:p>
            <text:p text:style-name="common-al">2500 MA ’s-Hertogenbosch</text:p>
            <text:p text:style-name="common-al"/>
            <text:p text:style-name="common-al">Stelt u uiterlijk 22 december 2022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
            <text:p text:style-name="common-al">U moet betalen om beroep in te stellen of een voorlopige voorziening te vragen.</text:p>
            <text:p text:style-name="common-al"/>
            <text:p text:style-name="common-al">Wat kunt u doen als u het niet eens bent met het besluit hogere waarde?</text:p>
            <text:p text:style-name="common-al">Bent u het niet eens met het besluit hogere waarde? Dan kunt u hiertegen beroep instellen. Dat wil zeggen dat u een brief (een ‘beroepschrift’) stuurt aan de Raad van State. Daarin legt u uit waarom u het er niet mee eens bent. U kunt dit doen van vrijdag 11 november 2022 tot en met donderdag 22 december 2022.</text:p>
            <text:p text:style-name="common-al"/>
            <text:p text:style-name="common-al">U kunt alleen beroep instellen als u:</text:p>
            <text:p text:style-name="common-al">•	belang hebt bij het besluit hogere waarde, én</text:p>
            <text:p text:style-name="common-al">•	gereageerd hebt (een zienswijze hebt ingediend) op het ontwerpbesluit hogere waarde. Hebt u niet gereageerd? Dan kunt u soms toch beroep instellen. U moet dan wel aantonen dat u redelijkerwijs niet hebt kunnen reageren.</text:p>
            <text:p text:style-name="common-al"/>
            <text:p text:style-name="common-al">U stuurt uw beroepschrift aan:</text:p>
            <text:p text:style-name="common-al">De Afdeling bestuursrechtspraak van de Raad van State</text:p>
            <text:p text:style-name="common-al">Postbus 20019</text:p>
            <text:p text:style-name="common-al">2500 EA  DEN HAAG</text:p>
            <text:p text:style-name="common-al"/>
            <text:p text:style-name="common-al">U kunt uw beroepschrift ook indienen via het Digitaal loket van de Afdeling bestuursrechtspraak van de Raad van State.</text:p>
            <text:p text:style-name="common-al"/>
            <text:p text:style-name="common-al">Stelt u uiterlijk donderdag 22 december 2022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
            <text:p text:style-name="common-al">U moet betalen om beroep in te stellen of een voorlopige voorziening te vragen.</text:p>
            <text:p text:style-name="common-al"/>
            <text:p text:style-name="common-al">Op de site www.raadvanstate.nl leest u meer over het indienen van een beroepschrift en hoeveel dit kost.</text:p>
            <text:p text:style-name="common-al"/>
            <text:p text:style-name="common-al">Wanneer treden de omgevingsvergunning en het besluit hogere waarde in werking?</text:p>
            <text:p text:style-name="common-al">De omgevingsvergunning en het besluit hogere waarde treden in werking op vrijdag 23 december 2022. Maar ze treden nog niet in werking als er iemand vóór donderdag 22 december 2022 een verzoek om voorlopige voorziening indient. De inwerkingtreding hangt dan af van de uitspraak van de Voorzieningenrechter.</text:p>
            <text:p text:style-name="common-al"/>
            <text:p text:style-name="common-al">Hebt u nog vragen?</text:p>
            <text:p text:style-name="common-al">Hebt u nog vragen over deze publicatie? Bel dan met M. de Kanter van de afdeling Ruimtelijke Ontwikkeling, telefoonnummer 14 0412.</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9747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7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7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 897098</meta:user-defined>
    <meta:user-defined meta:name="DCTERMS.abstract">de nieuwbouw van 25 appartementen</meta:user-defined>
    <dc:language>nl</dc:language>
    <meta:user-defined meta:name="OVERHEIDop.locatietype/OVERHEIDop.gebiedsmarkering">Punt</meta:user-defined>
    <meta:user-defined meta:name="DC.title">Besluit omgevingsvergunning en hogere waarde genomen Oss, Oostwal 194</meta:user-defined>
    <meta:user-defined meta:name="DCTERMS.W3CDTF/DCTERMS.available">2022-11-09</meta:user-defined>
    <meta:user-defined meta:name="DCTERMS.W3CDTF/OVERHEIDop.jaargang">2022</meta:user-defined>
    <meta:user-defined meta:name="OVERHEIDop.publicationIssue">497478</meta:user-defined>
    <meta:user-defined meta:name="OVERHEIDop.GmbID/DC.identifier">gmb-2022-497478</meta:user-defined>
    <meta:user-defined meta:name="OVERHEIDop.versieInformatie"/>
  </office:meta>
</office:document-meta>
</file>