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Ommelseweg 49  5721W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de inrichting, 20-09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P. Zeedzen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74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81059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Ommelseweg 49  5721WT As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75</meta:user-defined>
    <meta:user-defined meta:name="OVERHEIDop.GmbID/DC.identifier">gmb-2022-497475</meta:user-defined>
    <meta:user-defined meta:name="OVERHEIDop.versieInformatie"/>
  </office:meta>
</office:document-meta>
</file>