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het rijdek Turfmarktbrug aan Turfmarkt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3SC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Turfmarkt 1 Alkmaar:</text:span> het vervangen van het rijdek Turfmarktbrug.</text:p>
            <text:p text:style-name="common-al">Zaaknummer: 000040067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0 decem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7469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46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46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00672</meta:user-defined>
    <dc:language>nl</dc:language>
    <meta:user-defined meta:name="OVERHEIDop.locatietype/OVERHEIDop.gebiedsmarkering">Adres</meta:user-defined>
    <meta:user-defined meta:name="DC.title">Toestemming voor het vervangen van het rijdek Turfmarktbrug aan Turfmarkt 1 te Alkmaar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469</meta:user-defined>
    <meta:user-defined meta:name="OVERHEIDop.GmbID/DC.identifier">gmb-2022-497469</meta:user-defined>
    <meta:user-defined meta:name="OVERHEIDop.versieInformatie"/>
  </office:meta>
</office:document-meta>
</file>