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Legends of Rock Tribute Festival 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146</text:span>
          </text:p>
            <text:p text:style-name="common-al"/>
            <text:p text:style-name="common-al">De burgemeester heeft op 3 jun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746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6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46</meta:user-defined>
    <meta:user-defined meta:name="DCTERMS.abstract">Legends of Rock Tribute Festival </meta:user-defined>
    <dc:language>nl</dc:language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68</meta:user-defined>
    <meta:user-defined meta:name="OVERHEIDop.GmbID/DC.identifier">gmb-2022-497468</meta:user-defined>
    <meta:user-defined meta:name="OVERHEIDop.versieInformatie"/>
  </office:meta>
</office:document-meta>
</file>