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carnavalsoptocht de Dubbelkiek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text:p>
            <text:p text:style-name="common-al">Wat: carnavalsoptocht de Dubbelkiekers 2023</text:p>
            <text:p text:style-name="common-al">Wanneer: 18 februari 2023</text:p>
            <text:p text:style-name="common-al">Verzonden:  7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744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4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4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62</meta:user-defined>
    <meta:user-defined meta:name="DCTERMS.abstract">carnavalsoptocht de Dubbelkiekers 2023</meta:user-defined>
    <dc:language>nl</dc:language>
    <meta:user-defined meta:name="OVERHEIDop.locatietype/OVERHEIDop.gebiedsmarkering">Punt</meta:user-defined>
    <meta:user-defined meta:name="DC.title">Gemeente Tubbergen - verleende vergunning, Harbrinkhoek: carnavalsoptocht de Dubbelkiekers</meta:user-defined>
    <meta:user-defined meta:name="DCTERMS.W3CDTF/DCTERMS.available">2022-11-15</meta:user-defined>
    <meta:user-defined meta:name="DCTERMS.W3CDTF/OVERHEIDop.jaargang">2022</meta:user-defined>
    <meta:user-defined meta:name="OVERHEIDop.publicationIssue">497444</meta:user-defined>
    <meta:user-defined meta:name="OVERHEIDop.GmbID/DC.identifier">gmb-2022-497444</meta:user-defined>
    <meta:user-defined meta:name="OVERHEIDop.versieInformatie"/>
  </office:meta>
</office:document-meta>
</file>