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behandelen van een maatwerkregel aan Rijksstraatweg 60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deze niet gepubliceerd had moeten worden. De oorspronkelijke publicatie is op 25-01-2022 bekendgemaakt, beschikbaar via <text:a xlink:href="https://zoek.officielebekendmakingen.nl/gmb-2022-26392.html" xlink:type="simple"><text:span text:style-name="nadrukondlijn">Gemeenteblad 2022, 2639</text:span></text:a>2].</text:p>
            <text:p text:style-name="last-al">Een omgevingsvergunning is aangevraagd voor het behandelen van een maatwerkregel, Rijksstraatweg 60, 4197 BD, in Buurmalsen (14-01-2022) (geen bezwaar mogelijk), ODR22005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74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0563</meta:user-defined>
    <dc:language>nl</dc:language>
    <meta:user-defined meta:name="OVERHEIDop.locatietype/OVERHEIDop.gebiedsmarkering">Adres</meta:user-defined>
    <meta:user-defined meta:name="DC.title">Rectificatie: Aanvraag vergunning voor het behandelen van een maatwerkregel aan Rijksstraatweg 60 te Buurmals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49744</meta:user-defined>
    <meta:user-defined meta:name="OVERHEIDop.GmbID/DC.identifier">gmb-2022-49744</meta:user-defined>
    <meta:user-defined meta:name="OVERHEIDop.versieInformatie"/>
  </office:meta>
</office:document-meta>
</file>