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Het vervangen van het (kozijnen) raamhou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031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031</meta:user-defined>
    <meta:user-defined meta:name="DCTERMS.abstract">het vervangen van het (kozijnen) raam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Kolonel Wilsstraat 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6</meta:user-defined>
    <meta:user-defined meta:name="OVERHEIDop.GmbID/DC.identifier">gmb-2022-497436</meta:user-defined>
    <meta:user-defined meta:name="OVERHEIDop.versieInformatie"/>
  </office:meta>
</office:document-meta>
</file>