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bouwen en vergroten van een pand aan Laat 96, 96A, 96B, 96C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1EK96</text:p>
            <text:p text:style-name="common-al">1811EK96A</text:p>
            <text:p text:style-name="common-al">1811EK96B</text:p>
            <text:p text:style-name="common-al">1811EK96C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Laat 96, 96A, 96B, 96C Alkmaar:</text:span> het verbouwen en vergroten van een pand.</text:p>
            <text:p text:style-name="common-al">Zaaknummer: 0000346492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10 december 2022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97432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432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432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346492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verbouwen en vergroten van een pand aan Laat 96, 96A, 96B, 96C te Alkmaar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7432</meta:user-defined>
    <meta:user-defined meta:name="OVERHEIDop.GmbID/DC.identifier">gmb-2022-497432</meta:user-defined>
    <meta:user-defined meta:name="OVERHEIDop.versieInformatie"/>
  </office:meta>
</office:document-meta>
</file>