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ekkerstraat 12 in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november 2022 heeft de gemeente een aanvraag ontvangen voor een ontheffing APV/bijzondere wetten voor plaatsen container 07-11-2022 tot 19-05-2023 op locatie Dekkerstraat 12 in Ouderkerk aan den IJssel. De aanvraag is geregistreerd onder zaaknummer SXO-20222644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97425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7425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ntheffing APV/bijzondere wetten, Dekkerstraat 12 in Ouderkerk aan den IJssel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7425</meta:user-defined>
    <meta:user-defined meta:name="OVERHEIDop.GmbID/DC.identifier">gmb-2022-497425</meta:user-defined>
    <meta:user-defined meta:name="OVERHEIDop.versieInformatie"/>
  </office:meta>
</office:document-meta>
</file>