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oslaan 5, Hoofddorp - het kappen van 16 bomen i.v.m. herinrichtingswerkzaamheden van het Stadspark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van 16 bomen i.v.m. herinrichtingswerkzaamheden van het Stadspark Hoofddorp. Aanvrager: Gemeente Haarlemmermeer Zaaknummer: 114829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6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42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2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2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562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oslaan 5, Hoofddorp - het kappen van 16 bomen i.v.m. herinrichtingswerkzaamheden van het Stadspark Hoofddorp</meta:user-defined>
    <meta:user-defined meta:name="DCTERMS.W3CDTF/DCTERMS.available">2022-11-09</meta:user-defined>
    <meta:user-defined meta:name="DCTERMS.W3CDTF/OVERHEIDop.jaargang">2022</meta:user-defined>
    <meta:user-defined meta:name="OVERHEIDop.publicationIssue">497424</meta:user-defined>
    <meta:user-defined meta:name="OVERHEIDop.GmbID/DC.identifier">gmb-2022-497424</meta:user-defined>
    <meta:user-defined meta:name="OVERHEIDop.versieInformatie"/>
  </office:meta>
</office:document-meta>
</file>